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8-12</text:p>
          </table:table-cell>
          <table:table-cell table:style-name="TableCell">
            <text:p>https://intellgest-sigl-media.s3.amazonaws.com/media/arquivos/portal/L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8-12</text:p>
          </table:table-cell>
          <table:table-cell table:style-name="TableCell">
            <text:p>https://intellgest-sigl-media.s3.amazonaws.com/media/arquivos/portal/LEI-No-1.055.2021-LDO-2022-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7-20</text:p>
          </table:table-cell>
          <table:table-cell table:style-name="TableCell">
            <text:p>https://intellgest-sigl-media.s3.amazonaws.com/media/arquivos/portal/LEI-No-1019.2020-LEI-DAS-DIRETRIZES-ORCAMENTARIAS-2021ane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12</text:p>
          </table:table-cell>
          <table:table-cell table:style-name="TableCell">
            <text:p>https://intellgest-sigl-media.s3.amazonaws.com/media/arquivos/portal/LEI-N-994.2019LEIDASDIRETRIZESORCAMENTARIASLDO2020-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27</text:p>
          </table:table-cell>
          <table:table-cell table:style-name="TableCell">
            <text:p>https://intellgest-sigl-media.s3.amazonaws.com/media/arquivos/portal/971ldo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8-30</text:p>
          </table:table-cell>
          <table:table-cell table:style-name="TableCell">
            <text:p>https://intellgest-sigl-media.s3.amazonaws.com/media/arquivos/portal/ldo-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09</text:p>
          </table:table-cell>
          <table:table-cell table:style-name="TableCell">
            <text:p>https://intellgest-sigl-media.s3.amazonaws.com/media/arquivos/portal/ldo-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9-25</text:p>
          </table:table-cell>
          <table:table-cell table:style-name="TableCell">
            <text:p>https://intellgest-sigl-media.s3.amazonaws.com/media/arquivos/portal/ldo-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7-15</text:p>
          </table:table-cell>
          <table:table-cell table:style-name="TableCell">
            <text:p>https://intellgest-sigl-media.s3.amazonaws.com/media/arquivos/portal/LEI-Nº-863.14-DISPÕE-SOBRE-AS-DIRETRIZES-ORÇAMENTÁRIAS-PARA-O-EXERCÍCIO-_NR0OEN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0-30</text:p>
          </table:table-cell>
          <table:table-cell table:style-name="TableCell">
            <text:p>https://intellgest-sigl-media.s3.amazonaws.com/media/arquivos/portal/LEI-Nº-840.13-DISPÕE-SOBRE-AS-DIRETRIZES-ORÇAMENTÁRIAS-PARA-O-EXERCÍCIO-_0M5Ixw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6-06</text:p>
          </table:table-cell>
          <table:table-cell table:style-name="TableCell">
            <text:p>https://intellgest-sigl-media.s3.amazonaws.com/media/arquivos/portal/LEI-Nº-804.12-DISPÕE-SOBRE-AS-DIRETRIZES-ORÇAMENTÁRIAS-PARA-O-EXERCÍCIO-_gx8ZJh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06-22</text:p>
          </table:table-cell>
          <table:table-cell table:style-name="TableCell">
            <text:p>https://intellgest-sigl-media.s3.amazonaws.com/media/arquivos/portal/LEI-Nº-758.11-DISPÕE-SOBRE-AS-DIRETRIZES-ORÇAMENTÁRIAS-PARA-O-EXERCÍCIO-_P7VkHm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1</text:p>
          </table:table-cell>
          <table:table-cell table:style-name="TableCell">
            <text:p>2010-06-23</text:p>
          </table:table-cell>
          <table:table-cell table:style-name="TableCell">
            <text:p>https://intellgest-sigl-media.s3.amazonaws.com/media/arquivos/portal/LEI-N-731.2010-DISPÕE-SOBRE-AS-DIRETRIZES-ORÇAMENTÁRIAS-PARA-O-EXERCÍCIO_OlHcSX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0</text:p>
          </table:table-cell>
          <table:table-cell table:style-name="TableCell">
            <text:p>2009-06-18</text:p>
          </table:table-cell>
          <table:table-cell table:style-name="TableCell">
            <text:p>https://intellgest-sigl-media.s3.amazonaws.com/media/arquivos/portal/LEI-Nº-705.09-DISPÕE-SOBRE-AS-DIRETRIZES-ORÇAMENTÁRIAS-PARA-O-EXERCÍCIO-_ejFOJV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9</text:p>
          </table:table-cell>
          <table:table-cell table:style-name="TableCell">
            <text:p>2008-07-10</text:p>
          </table:table-cell>
          <table:table-cell table:style-name="TableCell">
            <text:p>https://intellgest-sigl-media.s3.amazonaws.com/media/arquivos/portal/LEI-Nº-668.08-DISPÕE-SOBRE-AS-DIRETRIZES-ORÇAMENTÁRIAS-PARA-O-EXERCÍCIO-_FLeL6H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7</text:p>
          </table:table-cell>
          <table:table-cell table:style-name="TableCell">
            <text:p>2006-07-25</text:p>
          </table:table-cell>
          <table:table-cell table:style-name="TableCell">
            <text:p>https://intellgest-sigl-media.s3.amazonaws.com/media/arquivos/portal/LEI-Nº-587.06-DISPÕE-SOBRE-AS-DIRETRIZES-ORÇAMENTÁRIAS-PARA-O-EXERCÍCIO-_TvTWsZ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6</text:p>
          </table:table-cell>
          <table:table-cell table:style-name="TableCell">
            <text:p>2005-07-06</text:p>
          </table:table-cell>
          <table:table-cell table:style-name="TableCell">
            <text:p>https://intellgest-sigl-media.s3.amazonaws.com/media/arquivos/portal/LEI-Nº-488.05-DISPÕE-SOBRE-AS-DIRETRIZES-ORÇAMENTÁRIAS-PARA-O-EXERCÍCIO-_TIF1x6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5</text:p>
          </table:table-cell>
          <table:table-cell table:style-name="TableCell">
            <text:p>2004-07-27</text:p>
          </table:table-cell>
          <table:table-cell table:style-name="TableCell">
            <text:p>https://intellgest-sigl-media.s3.amazonaws.com/media/arquivos/portal/LEI-Nº-440.04-DISPÕE-SOBRE-AS-DIRETRIZES-ORÇAMENTÁRIAS-PARA-O-EXERCÍO-DE-200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4</text:p>
          </table:table-cell>
          <table:table-cell table:style-name="TableCell">
            <text:p>2003-07-01</text:p>
          </table:table-cell>
          <table:table-cell table:style-name="TableCell">
            <text:p>https://intellgest-sigl-media.s3.amazonaws.com/media/arquivos/portal/LEI-Nº-389.03-DISPÕE-SOBRE-AS-DIRETRIZES-ORÇAMENTÁRIAS-PARA-O-EXERCÍCIO-DE-200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3</text:p>
          </table:table-cell>
          <table:table-cell table:style-name="TableCell">
            <text:p>2002-07-05</text:p>
          </table:table-cell>
          <table:table-cell table:style-name="TableCell">
            <text:p>https://intellgest-sigl-media.s3.amazonaws.com/media/arquivos/portal/LEI-Nº-343.02-DISPÕE-SOBRE-AS-DIRETRIZES-ORÇAMENTÁRIAS-PARA-O-EXERCÍCIO-DE-200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2</text:p>
          </table:table-cell>
          <table:table-cell table:style-name="TableCell">
            <text:p>2001-06-28</text:p>
          </table:table-cell>
          <table:table-cell table:style-name="TableCell">
            <text:p>https://intellgest-sigl-media.s3.amazonaws.com/media/arquivos/portal/LEI-Nº-292.01-DISPÕE-SOBRE-AS-DIRETRIZES-ORÇAMENTÁRIAS-PARA-O-EXERCÍCIO-_mNgknJ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1</text:p>
          </table:table-cell>
          <table:table-cell table:style-name="TableCell">
            <text:p>2000-07-17</text:p>
          </table:table-cell>
          <table:table-cell table:style-name="TableCell">
            <text:p>https://intellgest-sigl-media.s3.amazonaws.com/media/arquivos/portal/LEI-Nº-259.00-DISPÕE-SOBRE-AS-DIRETRIZES-ORÇAMENTÁRIAS-PARA-O-EXERCÍCIO-DE-2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0</text:p>
          </table:table-cell>
          <table:table-cell table:style-name="TableCell">
            <text:p>1999-08-22</text:p>
          </table:table-cell>
          <table:table-cell table:style-name="TableCell">
            <text:p>https://intellgest-sigl-media.s3.amazonaws.com/media/arquivos/portal/LEI-Nº-227.99-DISPÕE-SOBRE-AS-DIRETRIZES-ORÇAMENTÁRIAS-PARA-O-EXERCÍCIO-DE-200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99</text:p>
          </table:table-cell>
          <table:table-cell table:style-name="TableCell">
            <text:p>1998-07-09</text:p>
          </table:table-cell>
          <table:table-cell table:style-name="TableCell">
            <text:p>https://intellgest-sigl-media.s3.amazonaws.com/media/arquivos/portal/LEI-Nº-185.98-DISPÕE-SOBRE-AS-DIRETRIZES-ORÇAMENTÁRIAS-PARA-O-EXERCÍCIO-DE-199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98</text:p>
          </table:table-cell>
          <table:table-cell table:style-name="TableCell">
            <text:p>1997-07-10</text:p>
          </table:table-cell>
          <table:table-cell table:style-name="TableCell">
            <text:p>https://intellgest-sigl-media.s3.amazonaws.com/media/arquivos/portal/LEI-Nº-155.97-DISPÕE-SOBRE-AS-DIRETRIZES-ORÇAMENTÁRIAS-PARA-O-EXERCÍCIO-DE-199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97</text:p>
          </table:table-cell>
          <table:table-cell table:style-name="TableCell">
            <text:p>1997-04-23</text:p>
          </table:table-cell>
          <table:table-cell table:style-name="TableCell">
            <text:p>https://intellgest-sigl-media.s3.amazonaws.com/media/arquivos/portal/LEI-Nº-144.97-DISPÕE-SOBRE-AS-DIRETRIZES-ORÇAMENTÁRIAS-PARA-O-EXERCÍCIO-DE-199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1995</text:p>
          </table:table-cell>
          <table:table-cell table:style-name="TableCell">
            <text:p>1994-12-27</text:p>
          </table:table-cell>
          <table:table-cell table:style-name="TableCell">
            <text:p>https://intellgest-sigl-media.s3.amazonaws.com/media/arquivos/portal/LEI-Nº-055.94-DISPÕE-SOBRE-AS-DIRETRIZES-ORÇAMENTÁRIAS-PARA-O-EXERCÍCIO-DE-1995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