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28</text:p>
          </table:table-cell>
          <table:table-cell table:style-name="TableCell">
            <text:p>https://intellgest-sigl-media.s3.amazonaws.com/media/arquivos/portal/LOA-LEI-1.103.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17</text:p>
          </table:table-cell>
          <table:table-cell table:style-name="TableCell">
            <text:p>https://intellgest-sigl-media.s3.amazonaws.com/media/arquivos/portal/LO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28</text:p>
          </table:table-cell>
          <table:table-cell table:style-name="TableCell">
            <text:p>https://intellgest-sigl-media.s3.amazonaws.com/media/arquivos/portal/LEI-No-1034-2020-loa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20</text:p>
          </table:table-cell>
          <table:table-cell table:style-name="TableCell">
            <text:p>https://intellgest-sigl-media.s3.amazonaws.com/media/arquivos/portal/LOA-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28</text:p>
          </table:table-cell>
          <table:table-cell table:style-name="TableCell">
            <text:p>https://intellgest-sigl-media.s3.amazonaws.com/media/arquivos/portal/LOA-ANEXOS-2019-e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28</text:p>
          </table:table-cell>
          <table:table-cell table:style-name="TableCell">
            <text:p>https://intellgest-sigl-media.s3.amazonaws.com/media/arquivos/portal/loa-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23</text:p>
          </table:table-cell>
          <table:table-cell table:style-name="TableCell">
            <text:p>https://intellgest-sigl-media.s3.amazonaws.com/media/arquivos/portal/loa-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18</text:p>
          </table:table-cell>
          <table:table-cell table:style-name="TableCell">
            <text:p>https://intellgest-sigl-media.s3.amazonaws.com/media/arquivos/portal/LEI-Nº-907.15-ESTIMA-A-RECEITA-E-FIXA-A-DESPESA-DO-MUNICÍPIO-DE-PARAGOMIN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10</text:p>
          </table:table-cell>
          <table:table-cell table:style-name="TableCell">
            <text:p>https://intellgest-sigl-media.s3.amazonaws.com/media/arquivos/portal/LEI-Nº-874.14-ESTIMA-A-RECEITA-E-FIXA-A-DESPESA-DO-MUNICÍPIO-DE-PARAGOMIN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20</text:p>
          </table:table-cell>
          <table:table-cell table:style-name="TableCell">
            <text:p>https://intellgest-sigl-media.s3.amazonaws.com/media/arquivos/portal/LEI-Nº-852.13-ESTIMA-A-RECEITA-E-FIXA-A-DESPESA-DO-MUNICÍPIO-DE-PARAGOMI_CJKw3M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21</text:p>
          </table:table-cell>
          <table:table-cell table:style-name="TableCell">
            <text:p>https://intellgest-sigl-media.s3.amazonaws.com/media/arquivos/portal/LEI-Nº-817.12-ESTIMA-A-RECEITA-E-FIXA-DESPESA-DO-MUNICÍPIO-DE-PARAGOMINA_4wI3I1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12-07</text:p>
          </table:table-cell>
          <table:table-cell table:style-name="TableCell">
            <text:p>https://intellgest-sigl-media.s3.amazonaws.com/media/arquivos/portal/LEI-Nº-780.11-ESTIMA-A-RECEITA-E-FIXA-A-DESPESA-DO-MUNICÍPIO-DE-PARAGOMI_OaJnIu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1</text:p>
          </table:table-cell>
          <table:table-cell table:style-name="TableCell">
            <text:p>2010-12-15</text:p>
          </table:table-cell>
          <table:table-cell table:style-name="TableCell">
            <text:p>https://intellgest-sigl-media.s3.amazonaws.com/media/arquivos/portal/LEI-N-745.2010-ESTIMA-A-RECEITA-E-FIXA-A-DESPESA-DO-MUNICÍPIO-DE-PARAGOMIN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0</text:p>
          </table:table-cell>
          <table:table-cell table:style-name="TableCell">
            <text:p>2009-12-02</text:p>
          </table:table-cell>
          <table:table-cell table:style-name="TableCell">
            <text:p>https://intellgest-sigl-media.s3.amazonaws.com/media/arquivos/portal/LEI-Nº-715.09-ESTIMA-A-RECEITA-E-FIXA-A-DESPESA-DO-MUNICÍPIO-DE-PARAGOMI_24JcWh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9</text:p>
          </table:table-cell>
          <table:table-cell table:style-name="TableCell">
            <text:p>2008-12-10</text:p>
          </table:table-cell>
          <table:table-cell table:style-name="TableCell">
            <text:p>https://intellgest-sigl-media.s3.amazonaws.com/media/arquivos/portal/LEI-Nº-680.08-ESTIMA-A-RECEITA-E-FIXA-A-DESPESA-DO-MUNICÍPIO-DE-PARAGOMI_sjtX2Y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7</text:p>
          </table:table-cell>
          <table:table-cell table:style-name="TableCell">
            <text:p>2006-12-18</text:p>
          </table:table-cell>
          <table:table-cell table:style-name="TableCell">
            <text:p>https://intellgest-sigl-media.s3.amazonaws.com/media/arquivos/portal/LEI-Nº-614A.06-ESTIMA-A-RECEITA-E-FIXA-A-DESPESA-DO-MUNICÍPIO-DE-PARAGOM_QBRru4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5</text:p>
          </table:table-cell>
          <table:table-cell table:style-name="TableCell">
            <text:p>2005-12-17</text:p>
          </table:table-cell>
          <table:table-cell table:style-name="TableCell">
            <text:p>https://intellgest-sigl-media.s3.amazonaws.com/media/arquivos/portal/LEI-Nº-453.04-ESTIMA-A-RECEITA-E-FIXA-A-DESPESA-DO-MUNICÍPIO-DE-PARAGOMI_5AFAvP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6</text:p>
          </table:table-cell>
          <table:table-cell table:style-name="TableCell">
            <text:p>2005-12-15</text:p>
          </table:table-cell>
          <table:table-cell table:style-name="TableCell">
            <text:p>https://intellgest-sigl-media.s3.amazonaws.com/media/arquivos/portal/LEI-Nº-529.05-ESTIMA-A-RECEITA-E-FIXA-A-DESPESA-DO-MUNICÍPIO-DE-PARAGOMI_CW6pKT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4</text:p>
          </table:table-cell>
          <table:table-cell table:style-name="TableCell">
            <text:p>2003-12-29</text:p>
          </table:table-cell>
          <table:table-cell table:style-name="TableCell">
            <text:p>https://intellgest-sigl-media.s3.amazonaws.com/media/arquivos/portal/LEI-Nº-414.03-ESTIMA-A-RECEITA-E-FIXA-A-DESPESA-DO-MUNICÍPIO-DE-PARAGOMI_iVWWmm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3</text:p>
          </table:table-cell>
          <table:table-cell table:style-name="TableCell">
            <text:p>2002-12-04</text:p>
          </table:table-cell>
          <table:table-cell table:style-name="TableCell">
            <text:p>https://intellgest-sigl-media.s3.amazonaws.com/media/arquivos/portal/LEI-Nº-356.02-ESTIMA-A-RECEITA-E-FIXA-A-DESPESA-DO-MUNICÍPIO-DE-PARAGOMI_JwQsM2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2</text:p>
          </table:table-cell>
          <table:table-cell table:style-name="TableCell">
            <text:p>2001-12-21</text:p>
          </table:table-cell>
          <table:table-cell table:style-name="TableCell">
            <text:p>https://intellgest-sigl-media.s3.amazonaws.com/media/arquivos/portal/LEI-Nº-327.01-ESTIMA-A-RECEITA-E-FIXA-A-DESPESA-DO-MUNICÍPIO-DE-PARAGOMI_W3fBta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1</text:p>
          </table:table-cell>
          <table:table-cell table:style-name="TableCell">
            <text:p>2000-12-29</text:p>
          </table:table-cell>
          <table:table-cell table:style-name="TableCell">
            <text:p>https://intellgest-sigl-media.s3.amazonaws.com/media/arquivos/portal/LEI-Nº-270.00-ESTIMA-A-RECEITA-E-FIXA-DESPESA-DO-MUNICÍPIO-DE-PARAGOMINA_0LPFrz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0</text:p>
          </table:table-cell>
          <table:table-cell table:style-name="TableCell">
            <text:p>1999-12-20</text:p>
          </table:table-cell>
          <table:table-cell table:style-name="TableCell">
            <text:p>https://intellgest-sigl-media.s3.amazonaws.com/media/arquivos/portal/LEI-Nº-249.99-ESTIMA-A-RECEITA-E-FIXA-A-DESPESA-DO-MUNICÍPIO-DE-PARAGOMI_QRqK5M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9</text:p>
          </table:table-cell>
          <table:table-cell table:style-name="TableCell">
            <text:p>1998-12-28</text:p>
          </table:table-cell>
          <table:table-cell table:style-name="TableCell">
            <text:p>https://intellgest-sigl-media.s3.amazonaws.com/media/arquivos/portal/LEI-Nº-199.98-ESTIMA-A-RECEITA-FIXA-A-DESPESA-DO-MUNICÍPIO-DE-PARAGOMINA_NBKOkC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8</text:p>
          </table:table-cell>
          <table:table-cell table:style-name="TableCell">
            <text:p>1997-12-29</text:p>
          </table:table-cell>
          <table:table-cell table:style-name="TableCell">
            <text:p>https://intellgest-sigl-media.s3.amazonaws.com/media/arquivos/portal/LEI-Nº-169.97-ESTIMA-A-RECEITA-E-FIXA-A-DESPESA-DO-MUNICÍPIO-DE-PARAGOMI_lOmqOZ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7</text:p>
          </table:table-cell>
          <table:table-cell table:style-name="TableCell">
            <text:p>1997-01-02</text:p>
          </table:table-cell>
          <table:table-cell table:style-name="TableCell">
            <text:p>https://intellgest-sigl-media.s3.amazonaws.com/media/arquivos/portal/LEI-Nº-134.97-ESTIMA-A-RECEITA-E-FIXA-A-DESPESA-PARA-O-EXERCÍCIO-FINANCE_RZexgW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2</text:p>
          </table:table-cell>
          <table:table-cell table:style-name="TableCell">
            <text:p>1991-12-23</text:p>
          </table:table-cell>
          <table:table-cell table:style-name="TableCell">
            <text:p>https://intellgest-sigl-media.s3.amazonaws.com/media/arquivos/portal/LEI-Nº-601.91-ESTIMA-A-RECEITA-E-FIXA-A-DESPESA-DO-MUNICÍPIO-DE-PARAGOMI_earR8D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0</text:p>
          </table:table-cell>
          <table:table-cell table:style-name="TableCell">
            <text:p>1990-10-03</text:p>
          </table:table-cell>
          <table:table-cell table:style-name="TableCell">
            <text:p>https://intellgest-sigl-media.s3.amazonaws.com/media/arquivos/portal/LEI-Nº-567.90-ESTIMA-A-RECEITA-E-FIXA-DESPESA-DO-MUNICÍPIO-DE-PARAGOMIN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0</text:p>
          </table:table-cell>
          <table:table-cell table:style-name="TableCell">
            <text:p>1989-10-31</text:p>
          </table:table-cell>
          <table:table-cell table:style-name="TableCell">
            <text:p>https://intellgest-sigl-media.s3.amazonaws.com/media/arquivos/portal/LEI-Nº-531.89-ESTIMA-A-RECEITA-E-FIXA-A-DESPESA-DE-PARAGOMINAS-PARA-O-EX_ptWDmo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89</text:p>
          </table:table-cell>
          <table:table-cell table:style-name="TableCell">
            <text:p>1988-12-07</text:p>
          </table:table-cell>
          <table:table-cell table:style-name="TableCell">
            <text:p>https://intellgest-sigl-media.s3.amazonaws.com/media/arquivos/portal/LEI-Nº-472.88-ESTIMA-A-RECEITA-E-FIXA-A-DESPESA-PARA-O-EXERCÍCIO-FINANCE_hNnEwO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88</text:p>
          </table:table-cell>
          <table:table-cell table:style-name="TableCell">
            <text:p>1987-11-03</text:p>
          </table:table-cell>
          <table:table-cell table:style-name="TableCell">
            <text:p>https://intellgest-sigl-media.s3.amazonaws.com/media/arquivos/portal/LEI-Nº-416.87-ESTIMA-A-RECEITA-E-FIXA-A-DESPESA-PARA-O-EXERCÍCIO-FINANCE_4b0ZRB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87</text:p>
          </table:table-cell>
          <table:table-cell table:style-name="TableCell">
            <text:p>1986-10-31</text:p>
          </table:table-cell>
          <table:table-cell table:style-name="TableCell">
            <text:p>https://intellgest-sigl-media.s3.amazonaws.com/media/arquivos/portal/LEI-Nº-385.86-ESTIMA-A-RECEITA-E-FIXA-A-DESPESA-DO-MUNICÍPIO-DE-PARAGOMI_G23APH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86</text:p>
          </table:table-cell>
          <table:table-cell table:style-name="TableCell">
            <text:p>1985-11-04</text:p>
          </table:table-cell>
          <table:table-cell table:style-name="TableCell">
            <text:p>https://intellgest-sigl-media.s3.amazonaws.com/media/arquivos/portal/LEI-Nº-359.85-ESTIMA-A-RECEITA-E-FIXA-A-DESPESA-PARA-O-EXERCÍCIO-FINANCE_Zei5q0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78</text:p>
          </table:table-cell>
          <table:table-cell table:style-name="TableCell">
            <text:p>1977-12-15</text:p>
          </table:table-cell>
          <table:table-cell table:style-name="TableCell">
            <text:p>https://intellgest-sigl-media.s3.amazonaws.com/media/arquivos/portal/LEI-Nº-156.77-ESTIMA-A-RECEITA-E-FIXA-A-DESPESA-PARA-O-EXERCÍCIO-FINANCE_y4iIfru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