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21-11-26</text:p>
          </table:table-cell>
          <table:table-cell table:style-name="TableCell">
            <text:p>https://intellgest-sigl-media.s3.amazonaws.com/media/arquivos/portal/LEI-No-1.070-2021-PLANO-PLURIANUAL-2022-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17-10-24</text:p>
          </table:table-cell>
          <table:table-cell table:style-name="TableCell">
            <text:p>https://intellgest-sigl-media.s3.amazonaws.com/media/arquivos/portal/PPA-2018-2021-ANEXOS-I-e-I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13-12-13</text:p>
          </table:table-cell>
          <table:table-cell table:style-name="TableCell">
            <text:p>https://intellgest-sigl-media.s3.amazonaws.com/media/arquivos/portal/PERÍODO-2014-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09-12-02</text:p>
          </table:table-cell>
          <table:table-cell table:style-name="TableCell">
            <text:p>https://intellgest-sigl-media.s3.amazonaws.com/media/arquivos/portal/LEI-Nº-714.09-DISPÕE-SOBRE-O-PLANO-PLURIANUAL-PARA-O-PERÍODO-2010-201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05-12-28</text:p>
          </table:table-cell>
          <table:table-cell table:style-name="TableCell">
            <text:p>https://intellgest-sigl-media.s3.amazonaws.com/media/arquivos/portal/LEI-Nº-538A.05-DISPÕE-SOBRE-O-PLANO-PLURIANUAL-PARA-O-PERÍODO-2006-200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01-12-21</text:p>
          </table:table-cell>
          <table:table-cell table:style-name="TableCell">
            <text:p>https://intellgest-sigl-media.s3.amazonaws.com/media/arquivos/portal/LEI-Nº-328.01-DISPÕE-SOBRE-O-PLANO-PLURIANUAL-PARA-O-PERÍODO-DE-2002.200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1997-12-29</text:p>
          </table:table-cell>
          <table:table-cell table:style-name="TableCell">
            <text:p>https://intellgest-sigl-media.s3.amazonaws.com/media/arquivos/portal/LEI-Nº-170.97-DISPÕE-SOBRE-O-PLANO-PLURIANUAL-DO-MUNICÍPIO-DE-PARAGOMINA_pbDEUo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1993-12-17</text:p>
          </table:table-cell>
          <table:table-cell table:style-name="TableCell">
            <text:p>https://intellgest-sigl-media.s3.amazonaws.com/media/arquivos/portal/LEI-Nº-026.93-DISPÕE-SOBRE-O-PLANO-PLURIANUAL-DO-MUNICÍPIO-DE-PARAGOMINA_kBWejXQ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